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Standard"><text:span text:style-name="T2"><text:s text:c="11"/></text:span><text:span text:style-name="T2"><draw:frame draw:style-name="fr1" draw:name="grafika1" text:anchor-type="as-char" svg:y="-6.482cm" svg:width="4.119cm" svg:height="4.223cm" draw:z-index="0"><draw:image xlink:href="https://encrypted-tbn0.gstatic.com/images?q=tbn:ANd9GcTxFKHq4KZaEdyNKd0DRC41UEjwJEZF1fLP-HTv7qMJ8gIS25aew7H0ANB0uyskKjxZza8&amp;usqp=CAU" xlink:type="simple" xlink:show="embed" xlink:actuate="onLoad"/></draw:frame></text:span><text:span text:style-name="T2"> <text:s text:c="5"/>OFERTA <text:s/>PRACY </text:span></text:p>
      <text:p text:style-name="P2"><text:s text:c="27"/>dla opiekunów medycznych </text:p>
      <text:p text:style-name="P3"/>
      <text:p text:style-name="P3"/>
      <text:p text:style-name="P3">Dom Seniora POGODNA DOLINA w Siedliskach, to placówka prywatna zapewniająca całodobową opiekę dla osób niepełnosprawnych, przewlekle chorych lub w podeszłym wieku.</text:p>
      <text:p text:style-name="P3"/>
      <text:p text:style-name="P3"><text:s/>Zatrudnimy pracowników na stanowisko opiekuna medycznego , posiadających dyplom <text:s/>kwalifikacji w zawodzie opiekuna jak również osoby w trakcie odbywania nauki zawodu. </text:p>
      <text:p text:style-name="P3"><text:s/></text:p>
      <text:p text:style-name="P3">Miejsce pracy: Siedliska 89 <text:s text:c="2"/>k/Rzeszowa</text:p>
      <text:p text:style-name="P3"/>
      <text:p text:style-name="P3">Praca w wymiarze całego etatu, dwuzmianowa po 12 godz. według grafiku</text:p>
      <text:p text:style-name="P3">lub umowa-zlecenie.</text:p>
      <text:p text:style-name="P3"/>
      <text:p text:style-name="P3">Wymagania:</text:p>
      <text:list xml:id="list5213068261372291799" text:style-name="L1">
        <text:list-item>
          <text:p text:style-name="P4">umiejętność pracy w zespole, dobra organizacja pracy</text:p>
        </text:list-item>
        <text:list-item>
          <text:p text:style-name="P4">rozumienie potrzeb osób starszych , sumienność, empatia, odpowiedzialność, łatwość nawiązywania kontaktów.</text:p>
        </text:list-item>
      </text:list>
      <text:list xml:id="list4322858441037059791" text:style-name="L2">
        <text:list-item>
          <text:p text:style-name="P5">aktualne badania sanitarno-epidemiologiczne </text:p>
        </text:list-item>
      </text:list>
      <text:p text:style-name="P3"/>
      <text:p text:style-name="P3">Osoby zainteresowane prosimy o kontakt z Domem Seniora Pogodna Dolina. <text:s/></text:p>
      <text:p text:style-name="P3">-osoba do kontaktu Wioletta Łojek <text:s text:c="2"/>tel. 608 607 214 </text:p>
      <text:p text:style-name="P1"><text:span text:style-name="T1">e-mail: </text:span><text:a xlink:type="simple" xlink:href="mailto:sekretariat@pogodnadolina.pl" text:style-name="Internet_20_link" text:visited-style-name="Visited_20_Internet_20_Link"><text:span text:style-name="T1">sekretariat@pogodnadolina.pl</text:span></text:a><text:span text:style-name="T1"> wymagany dokument CV</text:span></text:p>
      <text:p text:style-name="P3">lub kontakt osobisty </text:p>
      <text:p text:style-name="P3"/>
      <text:list xml:id="list35428314" text:continue-numbering="true" text:style-name="L2">
        <text:list-header>
          <text:p text:style-name="P5"><text:soft-page-break/></text:p>
        </text:list-header>
      </text:list>
      <text:p text:style-name="P3"><text:s text:c="24"/></text:p>
      <text:p text:style-name="P3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lojek</meta:initial-creator>
    <meta:creation-date>2023-05-17T14:18:36.11</meta:creation-date>
    <dc:date>2023-05-17T15:19:16.44</dc:date>
    <dc:creator>Wiola lojek</dc:creator>
    <meta:editing-duration>PT11M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17" meta:word-count="117" meta:character-count="985"/>
  </office:meta>
</office:document-meta>
</file>